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table:align="left"/>
    </style:style>
    <style:style style:name="Tabella1.A" style:family="table-column">
      <style:table-column-properties style:column-width="9.248cm" style:rel-column-width="35649*"/>
    </style:style>
    <style:style style:name="Tabella1.B" style:family="table-column">
      <style:table-column-properties style:column-width="7.752cm" style:rel-column-width="29885*"/>
    </style:style>
    <style:style style:name="Tabella1.A1" style:family="table-cell">
      <style:table-cell-properties style:vertical-align="middle" fo:padding="0.053cm" fo:border="none"/>
    </style:style>
    <style:style style:name="Tabella2" style:family="table">
      <style:table-properties style:width="17cm" style:rel-width="100%" table:align="left"/>
    </style:style>
    <style:style style:name="Tabella2.A" style:family="table-column">
      <style:table-column-properties style:column-width="1.919cm" style:rel-column-width="7396*"/>
    </style:style>
    <style:style style:name="Tabella2.B" style:family="table-column">
      <style:table-column-properties style:column-width="15.081cm" style:rel-column-width="58138*"/>
    </style:style>
    <style:style style:name="Tabella2.A1" style:family="table-cell">
      <style:table-cell-properties style:vertical-align="middle" fo:padding="0.053cm" fo:border="none"/>
    </style:style>
    <style:style style:name="Tabella3" style:family="table">
      <style:table-properties style:width="17cm" style:rel-width="100%" table:align="left"/>
    </style:style>
    <style:style style:name="Tabella3.A" style:family="table-column">
      <style:table-column-properties style:column-width="0.66cm" style:rel-column-width="2546*"/>
    </style:style>
    <style:style style:name="Tabella3.B" style:family="table-column">
      <style:table-column-properties style:column-width="16.339cm" style:rel-column-width="62988*"/>
    </style:style>
    <style:style style:name="Tabella3.A1" style:family="table-cell">
      <style:table-cell-properties fo:padding="0.053cm" fo:border="none"/>
    </style:style>
    <style:style style:name="Tabella3.B1" style:family="table-cell">
      <style:table-cell-properties style:vertical-align="middle" fo:padding="0.053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Quotations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Ministero dell'Istruzione, dell'Università e della Ricerca</text:span><text:line-break/>Dipartimento per l’Istruzione<text:line-break/>Direzione generale del personale scolastico<text:line-break/>Ufficio IV 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<text:span text:style-name="Strong_20_Emphasis">Prot. n. AOODGPER 3934</text:span></text:p>
          </table:table-cell>
          <table:table-cell table:style-name="Tabella1.A1" office:value-type="string">
            <text:p text:style-name="P4">Roma, 23 maggio 2012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> </text:p>
          </table:table-cell>
          <table:table-cell table:style-name="Tabella2.A1" office:value-type="string">
            <text:p text:style-name="P4"><text:a xlink:type="simple" xlink:href="http://intranet.pubblica.istruzione.it/normative/2012/prot3934_12.htm#destinatari">Destinatari</text:a></text:p>
          </table:table-cell>
        </table:table-row>
      </table:table>
      <text:p text:style-name="P6"><text:span text:style-name="Strong_20_Emphasis">Oggetto</text:span>: Funzioni di mobilità nella scuola secondaria di I grado. A.s. 2012/13. </text:p>
      <text:p text:style-name="Text_20_body"/>
      <text:p text:style-name="Text_20_body">Considerata la complessità delle operazioni propedeutiche alla mobilità del personale della scuola relative alla previsione delle classi e degli organici e delle numerose segnalazioni, pervenute da parte degli Uffici scolastici regionali anche per le vie brevi, circa le difficoltà incontrate nello svolgimento delle attività necessarie entro i tempi stabiliti, si comunica che le date concernenti i termini di acquisizione delle disponibilità e, conseguentemente, di pubblicazione dei movimenti relativi al personale docente della scuola secondaria di I grado, fissati nell’O.M. 5 marzo 2012, n. 20 – art. 2 comma 2, sono articolate come segue:<text:line-break/><text:span text:style-name="Strong_20_Emphasis">personale docente</text:span><text:line-break/><text:span text:style-name="Emphasis">scuola secondaria di I grado</text:span> <text:line-break/>1 - termine ultimo comunicazione al SIDI delle domande <text:line-break/>      di mobilità e dei posti disponibili....................................….. 4 giugno<text:line-break/>2 - pubblicazione  dei movimenti ............................................. 26 giugno</text:p>
      <text:p text:style-name="P2"><text:span text:style-name="Strong_20_Emphasis">IL DIRETTORE GENERALE</text:span><text:line-break/>f.to Luciano Chiappetta </text:p>
      <text:p text:style-name="P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">  </text:p>
          </table:table-cell>
          <table:table-cell table:style-name="Tabella3.B1" office:value-type="string">
            <text:p text:style-name="P4"><text:bookmark text:name="destinatari"/><text:span text:style-name="Strong_20_Emphasis">Destinatari</text:span>:<text:line-break/><text:line-break/>Ai Direttori Generali degli Uffici Scolastici Regionali<text:line-break/>LORO SEDI </text:p>
          </table:table-cell>
        </table:table-row>
      </table:table>
      <text:p text:style-name="Text_20_body"><text:a xlink:type="simple" xlink:href="javascript:history.back();"><text:span text:style-name="Strong_20_Emphasis"/></text:a></text:p>
      <text:p text:style-name="Text_20_body">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5T10:26:30.33</meta:creation-date>
    <dc:date>2012-05-25T10:28:08.73</dc:date>
    <meta:editing-duration>PT00H01M38S</meta:editing-duration>
    <meta:editing-cycles>2</meta:editing-cycles>
    <meta:generator>OpenOffice.org/3.2$Win32 OpenOffice.org_project/320m18$Build-9502</meta:generator>
    <meta:document-statistic meta:table-count="3" meta:image-count="0" meta:object-count="0" meta:page-count="1" meta:paragraph-count="11" meta:word-count="178" meta:character-count="1336"/>
  </office:meta>
</office:document-meta>
</file>