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6.69306in" svg:height="9.46637in" style:rel-width="scale" style:rel-height="scale"><draw:image xlink:href="media/image1.jpeg" xlink:type="simple" xlink:show="embed" xlink:actuate="onLoad"/><svg:title/><svg:desc>D:\Users\MI07489\AppData\Local\Microsoft\Windows\Temporary Internet Files\Content.Outlook\15GLS981\assemblea veneto 20  febbraio 19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19-02-13T07:58:00Z</meta:creation-date>
    <dc:date>2019-02-13T07:58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