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 New Roman,Bold" svg:font-family="Times New Roman,Bold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P5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6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7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8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9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0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1" style:parent-style-name="Car.predefinitoparagrafo" style:family="text">
      <style:text-properties style:font-name="Verdana" style:font-name-complex="Times New Roman,Bold" fo:font-weight="bold" style:font-weight-asian="bold" style:font-weight-complex="bold" fo:font-size="8pt" style:font-size-asian="8pt" style:font-size-complex="8pt"/>
    </style:style>
    <style:style style:name="T12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3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4" style:parent-style-name="Car.predefinitoparagrafo" style:family="text">
      <style:text-properties style:font-name="Verdana" style:font-name-complex="Times New Roman,Bold" fo:font-weight="bold" style:font-weight-asian="bold" style:font-weight-complex="bold" fo:font-size="8pt" style:font-size-asian="8pt" style:font-size-complex="8pt"/>
    </style:style>
    <style:style style:name="P15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P16" style:parent-style-name="Normale" style:family="paragraph">
      <style:paragraph-properties style:text-autospace="none" style:vertical-align="auto" fo:margin-bottom="0in" fo:line-height="100%"/>
      <style:text-properties style:font-name="Verdana" style:font-name-complex="Times New Roman,Bold" fo:font-weight="bold" style:font-weight-asian="bold" style:font-weight-complex="bold" fo:font-size="8pt" style:font-size-asian="8pt" style:font-size-complex="8pt" fo:hyphenate="true"/>
    </style:style>
    <style:style style:name="P17" style:parent-style-name="Normale" style:family="paragraph">
      <style:paragraph-properties fo:text-align="end"/>
    </style:style>
  </office:automatic-styles>
  <office:body>
    <office:text text:use-soft-page-breaks="true">
      <text:p text:style-name="P1"><text:span text:style-name="T2">N.B. ALLA RICHIESTA DEVE ESSERE SEMPRE ALLEGATO UN DOCUMENTO D’IDENTITA’ IN CORSO DI VALIDITA’</text:span><text:line-break/>Modulo per la richiesta di accesso agli atti<text:s/></text:p>
      <text:p text:style-name="P3"><text:line-break/>Al Dirigente dell’Ufficio Scolastico<text:s/>Territoriale di Treviso Via Cal di Breda 116 – ed.4 31100 Treviso</text:p>
      <text:p text:style-name="Normale"/>
      <text:p text:style-name="Normale"><text:s/>Il/La Sottoscritta_______________________________________________________________________</text:p>
      <text:p text:style-name="Normale">Nato/a a __________________________________________il___________________________________<text:s/><text:line-break/></text:p>
      <text:p text:style-name="Normale">Residente a________________________________________Via/P.za______________________________<text:line-break/><text:line-break/>codice fiscale_______________________e@mail_________________________tel.n._________________<text:s/><text:line-break/><text:line-break/>c h i e d e<text:s/><text:line-break/><text:line-break/>ai sensi della 241/90 modificata ed integrata dalla L.15/2005<text:line-break/>__<text:s/>di prendere visione<text:s/><text:line-break/>__ di avere copia semplice**<text:line-break/>__ di avere copia autenticata dei seguenti documenti (indicare anche gli elementi di cui si è a conoscenza per l’identificazione del documento) ___________________________________________________________________________ ___________________________________________________________________________ ___________________________________________________________________________ ___________________________________________________________________________ ___________________________________________________________________________<text:s/><text:line-break/>Dichiara, in relazione a quanto richiesto, di avere il seguente interesse giuridico, personale e concreto per la conoscenza del documento _________________________________________________________________________________ _________________________________________________________________________________ Data__________<text:s/></text:p>
      <text:p text:style-name="P4">Firma(leggibile)__________________________</text:p>
      <text:p text:style-name="P5"><text:line-break/><text:s/>**<text:span text:style-name="T6">il rilascio di copie è so</text:span><text:span text:style-name="T7">ggetta a pagamento come indicato dal regolamento</text:span><text:span text:style-name="T8"><text:s/>in materia di rimborso dei c</text:span><text:span text:style-name="T9">o</text:span><text:span text:style-name="T10">sti di riproduzione, per il rilascio di copie e diritti<text:s/></text:span><text:span text:style-name="T11">di ricerca di atti e documenti, richiesti a seguito dell’esercizio del diritto di accesso nell’ambito<text:s/></text:span><text:span text:style-name="T12">dei procedimenti di<text:s/></text:span><text:span text:style-name="T13">competenza del Ministero<text:s/></text:span><text:span text:style-name="T14">dell’istruzione dell’università e della ricerca ai sensi dell’art. 25, comma 1, della legge 7 agosto 1990, n. 241.</text:span></text:p>
      <text:p text:style-name="P15"/>
      <text:p text:style-name="P16"/>
      <text:p text:style-name="P17">Per ricevuta<text:line-break/><text:line-break/><text:line-break/><text:s/>Il sottoscritto______________________________dichiara di aver ricevuto quanto richiesto in data odierna<text:s/><text:line-break/><text:line-break/>Treviso,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 New Roman,Bold" svg:font-family="Times New Roman,Bold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19-05-29T06:34:00Z</meta:creation-date>
    <dc:date>2019-05-29T06:41:00Z</dc:date>
    <meta:print-date>2019-05-29T06:41:00Z</meta:print-date>
    <meta:template xlink:href="Normal.dotm" xlink:type="simple"/>
    <meta:editing-cycles>5</meta:editing-cycles>
    <meta:editing-duration>PT240S</meta:editing-duration>
    <meta:document-statistic meta:page-count="1" meta:paragraph-count="4" meta:word-count="328" meta:character-count="2195" meta:row-count="15" meta:non-whitespace-character-count="1871"/>
  </office:meta>
</office:document-meta>
</file>