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justify" fo:margin-bottom="0in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 fo:margin-bottom="0in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margin-bottom="0in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 fo:margin-bottom="0in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Car.predefinitoparagrafo" style:family="text">
      <style:text-properties fo:font-size="20pt" style:font-size-asian="20pt" style:font-size-complex="20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Car.predefinitoparagrafo" style:family="text">
      <style:text-properties fo:font-size="20pt" style:font-size-asian="20pt" style:font-size-complex="20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Car.predefinitoparagrafo" style:family="text">
      <style:text-properties fo:font-size="20pt" style:font-size-asian="20pt" style:font-size-complex="20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 fo:margin-bottom="0in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51" style:parent-style-name="Standard" style:family="paragraph">
      <style:paragraph-properties fo:text-align="center" fo:margin-bottom="0in"/>
    </style:style>
    <style:style style:name="T5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Car.predefinitoparagrafo" style:family="text">
      <style:text-properties fo:font-size="20pt" style:font-size-asian="20pt" style:font-size-complex="20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Car.predefinitoparagrafo" style:family="text">
      <style:text-properties fo:font-size="20pt" style:font-size-asian="20pt" style:font-size-complex="20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P79" style:parent-style-name="Standard" style:family="paragraph">
      <style:paragraph-properties fo:text-align="justify" fo:margin-bottom="0in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justify" fo:margin-bottom="0in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 fo:margin-bottom="0in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P9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 fo:margin-bottom="0in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P101" style:parent-style-name="Standard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T10">Il/la sottoscritto/a___________________________________nato/a a_______________________</text:span></text:p>
      <text:p text:style-name="P11"><text:span text:style-name="T12">(prov___) il____/____/______, residente in___________________________________ (prov____)</text:span></text:p>
      <text:p text:style-name="P13"><text:span text:style-name="T14">Via_______________________________________________________________________n°____</text:span></text:p>
      <text:p text:style-name="P15"><text:span text:style-name="T16">Documento di identità n°___________________ rilasciato da_____________________________(da allegare)_</text:span></text:p>
      <text:p text:style-name="P17"><text:span text:style-name="T18">Incluso/a nella<text:s/></text:span><text:span text:style-name="T19">graduatoria<text:s/></text:span><text:span text:style-name="T20">permanente (24 mesi)</text:span><text:span text:style-name="T21"><text:s/></text:span><text:span text:style-name="T22">del personale<text:s/></text:span><text:span text:style-name="T23">a.t.a. della provincia di treviso</text:span><text:span text:style-name="T24"><text:s/>per<text:s/></text:span><text:span text:style-name="T25">i</text:span><text:span text:style-name="T26">l</text:span><text:span text:style-name="T27"><text:s/></text:span><text:span text:style-name="T28">seguente<text:s/></text:span><text:span text:style-name="T29">profilo professionale</text:span><text:span text:style-name="T30">:</text:span></text:p>
      <text:p text:style-name="P31"><text:span text:style-name="T32">□<text:s/></text:span><text:span text:style-name="T33">ASSISTENTE AMMINISTRATIVO</text:span><text:span text:style-name="T34"><text:s/></text:span></text:p>
      <text:p text:style-name="P35"><text:span text:style-name="T36">□<text:s/></text:span><text:span text:style-name="T37">ASSISTENTE TECNICO</text:span><text:span text:style-name="T38"><text:tab/></text:span><text:span text:style-name="T39"><text:tab/></text:span><text:span text:style-name="T40">AREA</text:span><text:span text:style-name="T41"><text:s text:c="4"/>_</text:span><text:span text:style-name="T42">___________</text:span><text:span text:style-name="T43">_____________</text:span></text:p>
      <text:p text:style-name="P44"><text:span text:style-name="T45">□<text:s/></text:span><text:span text:style-name="T46">COLLABORATORE SCOLASTICO</text:span></text:p>
      <text:p text:style-name="P47"/>
      <text:p text:style-name="P48"><text:span text:style-name="T49">aspirante alla stipula <text:s/>di contratto di lavoro a tempo indeterminato, con il presente atto</text:span></text:p>
      <text:p text:style-name="P50"/>
      <text:p text:style-name="P51"><text:span text:style-name="T52">DELEGA</text:span></text:p>
      <text:p text:style-name="P53"><text:span text:style-name="T54">□<text:s/></text:span><text:span text:style-name="T55">Il Dirigente dell’Ufficio Scolastico<text:s/></text:span><text:span text:style-name="T56">P</text:span><text:span text:style-name="T57">rovinciale<text:s/></text:span><text:span text:style-name="T58">di<text:s/></text:span><text:span text:style-name="T59">TREVISO<text:s/></text:span><text:span text:style-name="T60">indicando le seguenti sedi</text:span><text:span text:style-name="T61"><text:s/></text:span><text:span text:style-name="T62">in ordine di priorità:</text:span></text:p>
      <text:p text:style-name="P63"><text:span text:style-name="T64">1) …………….</text:span></text:p>
      <text:p text:style-name="P65"><text:span text:style-name="T66">2) ………………</text:span></text:p>
      <text:p text:style-name="P67"><text:span text:style-name="T68">3) ………………… ecc.</text:span></text:p>
      <text:p text:style-name="P69"/>
      <text:p text:style-name="P70"/>
      <text:p text:style-name="P71"><text:span text:style-name="T72">oppure</text:span></text:p>
      <text:p text:style-name="P73"><text:span text:style-name="T74">□<text:s/></text:span><text:span text:style-name="T75">il/la<text:s/></text:span><text:span text:style-name="T76">sig/sig.ra__________________________________nato/a___________________________</text:span></text:p>
      <text:p text:style-name="P77"><text:span text:style-name="T78">Prov____ il____/____/_________, documento n°___________________________ rilasciato da _______________________________________________in data__________/__________/______</text:span></text:p>
      <text:p text:style-name="P79"><text:span text:style-name="T80">a rappres</text:span><text:span text:style-name="T81">entarlo/a<text:s/></text:span><text:span text:style-name="T82">nella accettazione della nomina/scelta della sede per l’immissione in ruolo a.s. 2019/2020</text:span><text:span text:style-name="T83"><text:s/>personale a.t.</text:span><text:span text:style-name="T84">a.</text:span></text:p>
      <text:p text:style-name="P85"><text:span text:style-name="T86">Allega copia del proprio documento di identità.</text:span></text:p>
      <text:p text:style-name="P87"/>
      <text:p text:style-name="P88"><text:span text:style-name="T89">Il sottoscritto, in <text:s/>merito <text:s/>alle <text:s/>scelte <text:s/>operate <text:s/>dall’Ufficio Scolastico <text:s/>o dalla persona <text:s/>delegata, <text:s/></text:span><text:span text:style-name="T90"><text:s/></text:span><text:span text:style-name="T91">dichiara di accettare <text:s/>incondizionatamente <text:s/>la scelta operata dal designato in virtù della presente delega</text:span><text:span text:style-name="T92">.</text:span></text:p>
      <text:p text:style-name="P93"/>
      <text:p text:style-name="P94"/>
      <text:p text:style-name="P95"><text:span text:style-name="T96">Data__________________</text:span><text:span text:style-name="T97"><text:tab/></text:span><text:span text:style-name="T98"><text:tab/></text:span><text:span text:style-name="T99"><text:tab/></text:span><text:span text:style-name="T100"><text:tab/>Firma__________________________________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P5" style:parent-style-name="Standard" style:family="paragraph">
      <style:paragraph-properties fo:text-align="center" fo:margin-bottom="0in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/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Pag.<text:s/></text:span><text:page-number text:fixed="false">2</text:page-number><text:span text:style-name="T4"><text:s/>di<text:s/></text:span><text:page-count>1</text:page-count></text:p>
      </style:footer>
    </style:master-page>
    <style:master-page style:next-style-name="MP0" style:name="MPF0" style:page-layout-name="PL0">
      <style:header>
        <text:p text:style-name="P5"><text:span text:style-name="T6">Delega per l’accettazione della proposta di contratto a Tempo Indeterminato</text:span></text:p>
        <text:p text:style-name="P7">A.S. 2019/20</text:p>
        <text:p text:style-name="P8"><text:span text:style-name="T9">PERSONALE A.T.A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9-08-05T14:34:00Z</meta:creation-date>
    <dc:date>2019-08-21T09:45:00Z</dc:date>
    <meta:print-date>2019-08-21T09:45:00Z</meta:print-date>
    <meta:template xlink:href="Normal.dotm" xlink:type="simple"/>
    <meta:editing-cycles>1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5" meta:character-count="1574" meta:row-count="11" meta:non-whitespace-character-count="1342"/>
  </office:meta>
</office:document-meta>
</file>