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 style:master-page-name="First_20_Page">
      <style:paragraph-properties fo:margin-top="0cm" fo:margin-bottom="0cm" fo:text-align="justify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Il/la sottoscritto/a___________________________________nato/a a_______________________</text:span></text:p>
      <text:p text:style-name="P1"><text:span text:style-name="T1">(prov___) il____/____/______, residente in___________________________________ (prov____)</text:span></text:p>
      <text:p text:style-name="P1"><text:span text:style-name="T1">Via_______________________________________________________________________n°____</text:span></text:p>
      <text:p text:style-name="P1"><text:span text:style-name="T1">Documento di identità n°___________________ rilasciato da_____________________________(da allegare)_</text:span></text:p>
      <text:p text:style-name="P1"><text:span text:style-name="T1">Incluso/a nella </text:span><text:span text:style-name="T2">graduatoria di merito del concorso </text:span><text:span text:style-name="T1">___________________________ del personale docente per la <text:s/>seguente tipologia di posto/ classe di concorso:</text:span></text:p>
      <text:p text:style-name="P2"><text:span text:style-name="T3">□ </text:span><text:span text:style-name="T1">SCUOLA SECONDARIA 1° GRADO <text:s text:c="14"/>CL di CONC. <text:s text:c="4"/>______________</text:span></text:p>
      <text:p text:style-name="P2"><text:span text:style-name="T3">□ </text:span><text:span text:style-name="T1">SCUOLA SECONDARIA 2° GRADO<text:tab/><text:tab/> <text:s text:c="2"/>CL_</text:span> <text:span text:style-name="T1">di CONC <text:s text:c="3"/>______________</text:span></text:p>
      <text:p text:style-name="P2"><text:span text:style-name="T3">□ </text:span><text:span text:style-name="T1">AMBITO DISCIPLINARE <text:s/>N…….. <text:s text:c="19"/>CL. di CONC. </text:span></text:p>
      <text:p text:style-name="P1"><text:span text:style-name="T3">□ </text:span><text:span text:style-name="T1">SOSTEGNO SCUOLA <text:s/>SECONDARIA 1° GRADO</text:span></text:p>
      <text:p text:style-name="P1"><text:span text:style-name="T3">□ </text:span><text:span text:style-name="T1">SOSTEGNO SCUOLA <text:s/>SECONDARIA 2° GRADO</text:span></text:p>
      <text:p text:style-name="P1"><text:span text:style-name="T1">aspirante alla stipula <text:s/>di contratto di lavoro a tempo indeterminato, con il presente atto</text:span></text:p>
      <text:p text:style-name="P4"/>
      <text:p text:style-name="P6"><text:span text:style-name="T4">DELEGA</text:span></text:p>
      <text:p text:style-name="P2"><text:span text:style-name="T3">□ </text:span><text:span text:style-name="T1">Il Dirigente dell’Ufficio Scolastico <text:s/>provinciale <text:s/>di ………………… (delega valida <text:s/>limitatamente alle classi di concorso <text:s/>gestite dal USP citato, come indicato nel prospetto pubblicato sul sito internet)</text:span> <text:span text:style-name="T1">indicando le seguenti sedi</text:span><text:span text:style-name="T2"> </text:span><text:span text:style-name="T1">in ordine di priorità: </text:span></text:p>
      <text:p text:style-name="P2"><text:span text:style-name="T1">1) …………….</text:span></text:p>
      <text:p text:style-name="P2"><text:span text:style-name="T1">2) ………………</text:span></text:p>
      <text:p text:style-name="P2"><text:span text:style-name="T1">3) ………………… ecc.</text:span></text:p>
      <text:p text:style-name="P5"/>
      <text:p text:style-name="P5"/>
      <text:p text:style-name="P3"><text:span text:style-name="T2">oppure</text:span></text:p>
      <text:p text:style-name="P2"><text:span text:style-name="T3">□ </text:span><text:span text:style-name="T1">il/la sig/sig.ra__________________________________nato/a___________________________</text:span></text:p>
      <text:p text:style-name="P2"><text:span text:style-name="T1">Prov____ il____/____/_________, documento n°___________________________ rilasciato da _______________________________________________in data__________/__________/______</text:span></text:p>
      <text:p text:style-name="P1"><text:span text:style-name="T1">a rappresentarlo/a </text:span><text:span text:style-name="T2">nella accettazione della nomina/scelta della sede per l’immissione in ruolo a.s. 2019/2020</text:span></text:p>
      <text:p text:style-name="P4"/>
      <text:p text:style-name="P1"><text:span text:style-name="T1">Allega copia del proprio documento di identità.</text:span></text:p>
      <text:p text:style-name="P4"/>
      <text:p text:style-name="P1"><text:span text:style-name="T1">Il sottoscritto, in <text:s/>merito <text:s/>alle <text:s/>scelte <text:s/>operate <text:s/>dall’Ufficio Scolastico <text:s/>o dalla persona <text:s/>delegata, <text:s text:c="2"/></text:span><text:span text:style-name="T2">dichiara di accettare <text:s/>incondizionatamente <text:s/>la scelta operata dal designato in virtù della presente delega</text:span><text:span text:style-name="T1">.</text:span></text:p>
      <text:p text:style-name="P4"/>
      <text:p text:style-name="P4"/>
      <text:p text:style-name="P1"><text:span text:style-name="T1">Data__________________<text:tab/><text:tab/><text:tab/><text:tab/>Firma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2</text:page-number><text:span text:style-name="MT1"> di </text:span>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Delega per l’accettazione della proposta di contratto a Tempo Indeterminato</text:span></text:p>
        <text:p text:style-name="MP2"><text:span text:style-name="MT2">A.S. 2019/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3</meta:editing-cycles>
    <meta:print-date>2015-11-12T15:24:00</meta:print-date>
    <meta:creation-date>2019-08-05T14:34:00</meta:creation-date>
    <dc:date>2019-08-08T17:18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208" meta:character-count="19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