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bottom="0in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bottom="0i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Car.predefinitoparagrafo" style:family="text">
      <style:text-properties fo:font-size="20pt" style:font-size-asian="20pt" style:font-size-complex="20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Car.predefinitoparagrafo" style:family="text">
      <style:text-properties fo:font-size="20pt" style:font-size-asian="20pt" style:font-size-complex="20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Car.predefinitoparagrafo" style:family="text">
      <style:text-properties fo:font-size="20pt" style:font-size-asian="20pt" style:font-size-complex="20pt"/>
    </style:style>
    <style:style style:name="T32" style:parent-style-name="Car.predefinitoparagrafo" style:family="text">
      <style:text-properties style:font-weight-complex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 fo:margin-bottom="0in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fo:font-size="20pt" style:font-size-asian="20pt" style:font-size-complex="20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fo:font-size="20pt" style:font-size-asian="20pt" style:font-size-complex="20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1" style:parent-style-name="Standard" style:family="paragraph">
      <style:paragraph-properties fo:text-align="justify" fo:margin-bottom="0in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10">Il/la sottoscritto/a___________________________________nato/a a_______________________</text:span></text:p>
      <text:p text:style-name="P11"><text:span text:style-name="T12">(prov___) il____/____/______, residente in___________________________________ (prov____)</text:span></text:p>
      <text:p text:style-name="P13"><text:span text:style-name="T14">Via_______________________________________________________________________n°____</text:span></text:p>
      <text:p text:style-name="P15"><text:span text:style-name="T16">Documento di identità n°___________________ rilasciato da_____________________________(da allegare)_</text:span></text:p>
      <text:p text:style-name="P17"><text:span text:style-name="T18">Incluso/a nella<text:s/></text:span><text:span text:style-name="T19">graduatorie provinciali<text:s/></text:span><text:span text:style-name="T20">del personale a.t.a. della provinc</text:span><text:span text:style-name="T21">ia di Treviso per il seguente profilo professionale:</text:span></text:p>
      <text:p text:style-name="P22"><text:span text:style-name="T23">□<text:s/></text:span><text:span text:style-name="T24">ASSISTENTE AMMINISTRATIVO<text:s/></text:span></text:p>
      <text:p text:style-name="P25"><text:span text:style-name="T26">□<text:s/></text:span><text:span text:style-name="T27">ASSISTENTE TECNICO</text:span><text:span text:style-name="T28"><text:tab/></text:span><text:span text:style-name="T29"><text:tab/>AREA <text:s text:c="3"/>_________________________</text:span></text:p>
      <text:p text:style-name="P30"><text:span text:style-name="T31">□<text:s/></text:span><text:span text:style-name="T32">CUOCO</text:span><text:span text:style-name="T33"><text:s/></text:span></text:p>
      <text:p text:style-name="P34"><text:span text:style-name="T35">□</text:span><text:span text:style-name="T36"><text:s/></text:span><text:span text:style-name="T37">COLLABORATORE SCOLASTICO</text:span></text:p>
      <text:p text:style-name="P38"><text:span text:style-name="T39">□<text:s/></text:span><text:span text:style-name="T40">AD. AZIENDE AGRARIE</text:span></text:p>
      <text:p text:style-name="P41"><text:span text:style-name="T42"><text:s/></text:span><text:span text:style-name="T43">aspirante alla stipula <text:s/>di contratto di lavoro a tempo dete</text:span><text:span text:style-name="T44">rminato, con il presente atto</text:span></text:p>
      <text:p text:style-name="P45"/>
      <text:p text:style-name="P46"><text:span text:style-name="T47">DELEGA</text:span></text:p>
      <text:p text:style-name="P48"><text:span text:style-name="T49">□<text:s/></text:span><text:span text:style-name="T50">Il Dirigente dell’Ufficio Scolastico Provinciale di TREVISO indicando le seguenti sedi</text:span><text:span text:style-name="T51"><text:s/></text:span><text:span text:style-name="T52">in ordine di priorità:</text:span></text:p>
      <text:p text:style-name="P53"><text:span text:style-name="T54">1) …………….</text:span></text:p>
      <text:p text:style-name="P55"><text:span text:style-name="T56">2) ………………</text:span></text:p>
      <text:p text:style-name="P57"><text:span text:style-name="T58">3) ………………… ecc.</text:span></text:p>
      <text:p text:style-name="P59"/>
      <text:p text:style-name="P60"><text:span text:style-name="T61">oppure</text:span></text:p>
      <text:p text:style-name="P62"><text:span text:style-name="T63">□<text:s/></text:span><text:span text:style-name="T64">il/la<text:s/></text:span><text:span text:style-name="T65">sig/sig.ra__________________________________nato/a___________________________</text:span></text:p>
      <text:p text:style-name="P66"><text:span text:style-name="T67">Prov____ il____/____/_________, documento n°___________________________ rilasciato da _______________________________________________in data__________/__________/______</text:span></text:p>
      <text:p text:style-name="P68"><text:span text:style-name="T69">a rappres</text:span><text:span text:style-name="T70">entarlo/a<text:s/></text:span><text:span text:style-name="T71">nella accettazione della nomina/scelta della sede per l’a.s. 2019/2020 personale a.t.a.</text:span></text:p>
      <text:p text:style-name="P72"><text:span text:style-name="T73">Allega copia del proprio documento di identità.</text:span></text:p>
      <text:p text:style-name="P74"/>
      <text:p text:style-name="P75"><text:span text:style-name="T76">Il sottoscritto, in <text:s/>merito <text:s/>alle <text:s/>scelte <text:s/>operate <text:s/>dall’Ufficio Scolastico <text:s/>o dalla persona <text:s/>delegata, <text:s text:c="2"/></text:span><text:span text:style-name="T77">dic</text:span><text:span text:style-name="T78">hiara di accettare <text:s/>incondizionatamente <text:s/>la scelta operata dal designato in virtù della presente delega</text:span><text:span text:style-name="T79">.</text:span></text:p>
      <text:p text:style-name="P80"/>
      <text:p text:style-name="P81"/>
      <text:p text:style-name="P82"><text:span text:style-name="T83">Data__________________</text:span><text:span text:style-name="T84"><text:tab/></text:span><text:span text:style-name="T85"><text:tab/></text:span><text:span text:style-name="T86"><text:tab/></text:span><text:span text:style-name="T87"><text:tab/>Firma__________________________________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P5" style:parent-style-name="Standard" style:family="paragraph">
      <style:paragraph-properties fo:text-align="center" fo:margin-bottom="0in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Pag.<text:s/></text:span><text:page-number text:fixed="false">2</text:page-number><text:span text:style-name="T4"><text:s/>di<text:s/></text:span><text:page-count>2</text:page-count></text:p>
      </style:footer>
    </style:master-page>
    <style:master-page style:next-style-name="MP0" style:name="MPF0" style:page-layout-name="PL0">
      <style:header>
        <text:p text:style-name="P5"><text:span text:style-name="T6">Delega per l’accettazione della proposta di contratto a Tempo Determinato</text:span></text:p>
        <text:p text:style-name="P7">A.S. 2019/20</text:p>
        <text:p text:style-name="P8"><text:span text:style-name="T9">PERSONALE A.T.A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9-09-02T13:39:00Z</meta:creation-date>
    <dc:date>2019-09-02T13:39:00Z</dc:date>
    <meta:print-date>2019-08-21T09:4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3" meta:row-count="11" meta:non-whitespace-character-count="1341"/>
  </office:meta>
</office:document-meta>
</file>