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50pt" fo:font-weight="normal" fo:font-family="CIDFont+F1" style:font-family-asian="CIDFont+F1" style:font-family-complex="CIDFont+F1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50pt" fo:font-weight="normal" fo:font-family="CIDFont+F1" style:font-family-asian="CIDFont+F1" style:font-family-complex="CIDFont+F1" fo:background-color="transparent" style:use-window-font-color="true"/>
    </style:style>
    <style:style style:name="T54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177.20pt" fo:text-indent="0.00pt"/>
    </style:style>
    <style:style style:name="P4" style:family="paragraph">
      <style:paragraph-properties fo:line-height="100.00%" fo:text-align="left" fo:margin-left="141.60pt" fo:text-indent="35.4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12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15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20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  <style:tab-stop style:position="-4.10pt"/>
          <style:tab-stop style:position="-4.10pt"/>
        </style:tab-stops>
      </style:paragraph-properties>
    </style:style>
    <style:style style:name="P23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00.00%" fo:text-align="left" fo:margin-left="4.10pt" fo:text-indent="-3.50pt">
        <style:tab-stops>
          <style:tab-stop style:position="86.35pt"/>
          <style:tab-stop style:position="32892.40pt"/>
        </style:tab-stops>
      </style:paragraph-properties>
    </style:style>
    <style:style style:name="P32" style:family="paragraph">
      <style:paragraph-properties fo:line-height="100.00%" fo:text-align="left" fo:margin-left="4.10pt" fo:text-indent="-3.50pt">
        <style:tab-stops>
          <style:tab-stop style:position="143.05pt"/>
          <style:tab-stop style:position="32892.40pt"/>
        </style:tab-stops>
      </style:paragraph-properties>
    </style:style>
    <style:style style:name="P33" style:family="paragraph">
      <style:paragraph-properties fo:line-height="150.00%" fo:text-align="justify"/>
    </style:style>
    <style:style style:name="P34" style:family="paragraph">
      <style:paragraph-properties fo:line-height="100.00%" fo:text-align="left" fo:margin-left="4.10pt" fo:text-indent="-3.50pt">
        <style:tab-stops>
          <style:tab-stop style:position="143.05pt"/>
          <style:tab-stop style:position="32892.40pt"/>
        </style:tab-stops>
      </style:paragraph-properties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5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36.00pt" fo:text-indent="-18.00pt"/>
    </style:style>
    <style:style style:name="P39" style:family="paragraph">
      <style:paragraph-properties fo:line-height="100.00%" fo:text-align="justify" fo:margin-left="35.70pt" fo:text-indent="-17.85pt"/>
    </style:style>
    <style:style style:name="P40" style:family="paragraph">
      <style:paragraph-properties fo:line-height="100.00%" fo:text-align="justify" fo:margin-left="35.70pt" fo:text-indent="0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35.70pt" fo:text-indent="-17.8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36.00pt" fo:text-indent="0.00pt"/>
    </style:style>
    <style:style style:name="P45" style:family="paragraph">
      <style:paragraph-properties fo:line-height="100.00%" fo:text-align="left" fo:margin-left="36.00pt" fo:text-indent="0.00pt"/>
    </style:style>
    <style:style style:name="P46" style:family="paragraph">
      <style:paragraph-properties fo:line-height="100.00%" fo:text-align="justify" fo:margin-left="36.00pt" fo:text-indent="0.00pt"/>
    </style:style>
    <style:style style:name="P47" style:family="paragraph">
      <style:paragraph-properties fo:line-height="100.00%" fo:text-align="justify" fo:margin-left="32.20pt" fo:text-indent="0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 fo:margin-top="6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56250in"/>
    </style:style>
    <style:style style:name="TableColumn0101" style:family="table-column">
      <style:table-column-properties style:column-width="0.787500in"/>
    </style:style>
    <style:style style:name="TableColumn0102" style:family="table-column">
      <style:table-column-properties style:column-width="1.350694in"/>
    </style:style>
    <style:style style:name="TableColumn0103" style:family="table-column">
      <style:table-column-properties style:column-width="1.209028in"/>
    </style:style>
    <style:style style:name="TableColumn0104" style:family="table-column">
      <style:table-column-properties style:column-width="1.082639in"/>
    </style:style>
    <style:style style:name="TableColumn0105" style:family="table-column">
      <style:table-column-properties style:column-width="1.104167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8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9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>ALLEGATO 1 – MODELLO DI CANDIDATURA</text:span></text:p>
      <text:p text:style-name="P1"><text:span text:style-name="T1"/></text:p>
      <text:p text:style-name="P1"><text:span text:style-name="T1">Candidatura all’inserimento</text:span></text:p>
      <text:p text:style-name="P1"><text:span text:style-name="T1">nell’“ALBO D’ISTITUTO DI FORMATORI QUALIFICATI”</text:span></text:p>
      <text:p text:style-name="P1"><text:span text:style-name="T1">PER ATTIVITA’ DI DOCENZA/TUTORAGGIO NELL’ AMBITO DEL<text:s text:c="2"/></text:span></text:p>
      <text:p text:style-name="P1"><text:span text:style-name="T1">P.N.F.D. – PIANO NAZIONALE FORMAZIONE DEI DOCENTI</text:span></text:p>
      <text:p text:style-name="P1"><text:span text:style-name="T2">E</text:span></text:p>
      <text:p text:style-name="P1"><text:span text:style-name="T3">PIANO DI FORMAZIONE DEI DOCENTI ED EDUCATORI/TRICI IN PERIODO DI FORMAZIONE E PROVA</text:span></text:p>
      <text:p text:style-name="P1"><text:span text:style-name="T3">TRIENNIO: 2020/2021 – 2021/2022 – 2022/2023</text:span><text:span text:style-name="T4"/></text:p>
      <text:p text:style-name="P2"><text:span text:style-name="T4"/></text:p>
      <text:p text:style-name="P3"><text:span text:style-name="T4">Al Dirigente Scolastico della Scuola Polo per la formazione </text:span></text:p>
      <text:p text:style-name="P3"><text:span text:style-name="T4">Ambito 13 – Treviso Ovest</text:span></text:p>
      <text:p text:style-name="P4"><text:span text:style-name="T4">I.I.S. “Einaudi - Scarpa” di Montebelluna</text:span></text:p>
      <text:p text:style-name="P5"><text:span text:style-name="T5"/></text:p>
      <text:p text:style-name="P6"><text:span text:style-name="T6">Il/La sottoscritto/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8"><text:span text:style-name="T8">Cognome</text:span></text:p>
          </table:table-cell>
          <table:table-cell table:style-name="TableCell010001" table:number-columns-spanned="2">
            <text:p text:style-name="P8"><text:span text:style-name="T8"/></text:p>
          </table:table-cell>
          <table:covered-table-cell/>
          <table:table-cell table:style-name="TableCell010003">
            <text:p text:style-name="P8"><text:span text:style-name="T8">Nome</text:span></text:p>
          </table:table-cell>
          <table:table-cell table:style-name="TableCell010004" table:number-columns-spanned="2">
            <text:p text:style-name="P8"><text:span text:style-name="T8"/></text:p>
          </table:table-cell>
          <table:covered-table-cell/>
        </table:table-row>
        <table:table-row table:style-name="TableRow0101">
          <table:table-cell table:style-name="TableCell010100">
            <text:p text:style-name="P10"><text:span text:style-name="T10">Nato/a a </text:span></text:p>
          </table:table-cell>
          <table:table-cell table:style-name="TableCell010101" table:number-columns-spanned="2">
            <text:p text:style-name="P10"><text:span text:style-name="T10"/></text:p>
          </table:table-cell>
          <table:covered-table-cell/>
          <table:table-cell table:style-name="TableCell010103">
            <text:p text:style-name="P10"><text:span text:style-name="T10">Data di nascita</text:span></text:p>
          </table:table-cell>
          <table:table-cell table:style-name="TableCell010104" table:number-columns-spanned="2">
            <text:p text:style-name="P10"><text:span text:style-name="T10"/></text:p>
          </table:table-cell>
          <table:covered-table-cell/>
        </table:table-row>
        <table:table-row table:style-name="TableRow0102">
          <table:table-cell table:style-name="TableCell010200">
            <text:p text:style-name="P13"><text:span text:style-name="T12">Cod. Fiscale</text:span></text:p>
          </table:table-cell>
          <table:table-cell table:style-name="TableCell010201" table:number-columns-spanned="5">
            <text:p text:style-name="P13"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6"><text:span text:style-name="T14">Residente a</text:span></text:p>
          </table:table-cell>
          <table:table-cell table:style-name="TableCell010301" table:number-columns-spanned="3">
            <text:p text:style-name="P16"><text:span text:style-name="T14"/></text:p>
          </table:table-cell>
          <table:covered-table-cell/>
          <table:covered-table-cell/>
          <table:table-cell table:style-name="TableCell010304">
            <text:p text:style-name="P16"><text:span text:style-name="T14">CAP e Prov.</text:span></text:p>
          </table:table-cell>
          <table:table-cell table:style-name="TableCell010305">
            <text:p text:style-name="P16"><text:span text:style-name="T14"/></text:p>
          </table:table-cell>
        </table:table-row>
        <table:table-row table:style-name="TableRow0104">
          <table:table-cell table:style-name="TableCell010400">
            <text:p text:style-name="P18"><text:span text:style-name="T16">In via</text:span></text:p>
          </table:table-cell>
          <table:table-cell table:style-name="TableCell010401" table:number-columns-spanned="3">
            <text:p text:style-name="P18"><text:span text:style-name="T16"/></text:p>
          </table:table-cell>
          <table:covered-table-cell/>
          <table:covered-table-cell/>
          <table:table-cell table:style-name="TableCell010404">
            <text:p text:style-name="P18"><text:span text:style-name="T16">N. Civico</text:span></text:p>
          </table:table-cell>
          <table:table-cell table:style-name="TableCell010405">
            <text:p text:style-name="P18"><text:span text:style-name="T16"/></text:p>
          </table:table-cell>
        </table:table-row>
        <table:table-row table:style-name="TableRow0105">
          <table:table-cell table:style-name="TableCell010500">
            <text:p text:style-name="P21"><text:span text:style-name="T18">Telefono</text:span></text:p>
          </table:table-cell>
          <table:table-cell table:style-name="TableCell010501" table:number-columns-spanned="2">
            <text:p text:style-name="P21"><text:span text:style-name="T18"/></text:p>
          </table:table-cell>
          <table:covered-table-cell/>
          <table:table-cell table:style-name="TableCell010503">
            <text:p text:style-name="P21"><text:span text:style-name="T18">Cellulare</text:span></text:p>
          </table:table-cell>
          <table:table-cell table:style-name="TableCell010504" table:number-columns-spanned="2">
            <text:p text:style-name="P21"><text:span text:style-name="T18"/></text:p>
          </table:table-cell>
          <table:covered-table-cell/>
        </table:table-row>
        <table:table-row table:style-name="TableRow0106">
          <table:table-cell table:style-name="TableCell010600">
            <text:p text:style-name="P24"><text:span text:style-name="T20">e-mail</text:span></text:p>
          </table:table-cell>
          <table:table-cell table:style-name="TableCell010601" table:number-columns-spanned="5">
            <text:p text:style-name="P24"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26"><text:span text:style-name="T22">PEC</text:span></text:p>
          </table:table-cell>
          <table:table-cell table:style-name="TableCell010701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8"><text:span text:style-name="T24">In servizio a T.I. </text:span></text:p>
          </table:table-cell>
          <table:table-cell table:style-name="TableCell010801" table:number-columns-spanned="5">
            <text:p text:style-name="P28"><text:span text:style-name="T24">(minimo 5 anni nella scuola statale) dal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30"><text:span text:style-name="T26">Sede di servizio</text:span></text:p>
          </table:table-cell>
          <table:table-cell table:style-name="TableCell010901" table:number-columns-spanned="5">
            <text:p text:style-name="P30"><text:span text:style-name="T26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2">
            <text:p text:style-name="P33"><text:span text:style-name="T28">Classe di Conc. e disciplina</text:span></text:p>
          </table:table-cell>
          <table:covered-table-cell/>
          <table:table-cell table:style-name="TableCell011002" table:number-columns-spanned="4">
            <text:p text:style-name="P33"><text:span text:style-name="T28"/></text:p>
          </table:table-cell>
          <table:covered-table-cell/>
          <table:covered-table-cell/>
          <table:covered-table-cell/>
        </table:table-row>
      </table:table>
      <text:p text:style-name="P35"><text:span text:style-name="T29"/></text:p>
      <text:p text:style-name="P36"><text:span text:style-name="T30">chiede</text:span></text:p>
      <text:p text:style-name="P37"><text:span text:style-name="T31">di essere ammesso/a a partecipare alla suddetta selezione e a tale scopo, sotto la sua personale responsabilità, dichiara:</text:span></text:p>
      <text:p text:style-name="P38"><text:span text:style-name="T31">-<text:tab/>Di essere consapevole delle sanzioni previste dagli artt. 75 e 76 del DPR n. 445 del 28/12/2000 per le ipotesi di falsità in atti e dichiarazioni mendaci ivi indicati;</text:span></text:p>
      <text:p text:style-name="P38"><text:span text:style-name="T31">-<text:tab/>Di essere un docente con contratto a Tempo Indeterminato da almeno 5 anni in servizio nella scuola statale;</text:span></text:p>
      <text:p text:style-name="P38"><text:span text:style-name="T31">-<text:tab/>Di essere in possesso della cittadinanza italiana di uno degli Stati membri dell’Unione Europea;</text:span></text:p>
      <text:p text:style-name="P38"><text:span text:style-name="T31">-<text:tab/>Di godere dei diritti civili e politici;</text:span></text:p>
      <text:p text:style-name="P38"><text:span text:style-name="T31">-<text:tab/>Di non aver riportato condanne penali e di non essere destinatario di provvedimenti che riguardano l’applicazione di misure di prevenzione, di decisioni civili e provvedimenti amministrativi iscritti nel casellario giudiziale; </text:span></text:p>
      <text:p text:style-name="P39"><text:span text:style-name="T31">-<text:tab/>di non essere sottoposto/a a procedimento penale e di non essere stato sospeso dal servizio prestato presso una Pubblica Amministrazione;</text:span></text:p>
      <text:p text:style-name="P39"><text:span text:style-name="T31">-<text:tab/>di non essere stato oggetto di provvedimenti disciplinari da parte dell’Amministrazione di appartenenza;</text:span></text:p>
      <text:p text:style-name="P39"><text:span text:style-name="T31">-<text:tab/>di non trovarsi in alcuna posizione di incompatibilità con il pubblico impiego;</text:span></text:p>
      <text:p text:style-name="P39"><text:span text:style-name="T31">-<text:tab/>di essere in possesso dei requisiti essenziali previsti nel presente avviso;</text:span></text:p>
      <text:p text:style-name="P39"><text:span text:style-name="T31">-<text:tab/>di aver preso visione dell’Avviso e di approvarne senza riserva ciascun contenuto;</text:span></text:p>
      <text:p text:style-name="P39"><text:span text:style-name="T31">-<text:tab/>di essere consapevole che, per l’affidamento dell’incarico, dovrà essere presentata l’autorizzazione per “Incarico in Collaborazione Plurima” dell’istituzione scolastica di servizio;</text:span></text:p>
      <text:p text:style-name="P39"><text:span text:style-name="T31">-<text:tab/>di essere informato, ai sensi e per gli effetti di cui al GDPR 2016, che i dati raccolti saranno trattati, anche con strumenti informatici, esclusivamente nell’ambito del procedimento per il quale la presente dichiarazione viene resa.</text:span></text:p>
      <text:p text:style-name="P40"><text:span text:style-name="T31"/></text:p>
      <text:p text:style-name="P41"><text:span text:style-name="T31">A tal fine allega alla presente, compilata in ogni sua parte, anche la seguente documentazione:</text:span></text:p>
      <text:p text:style-name="P42"><text:span text:style-name="T32">Ø<text:tab/></text:span><text:span text:style-name="T33">Allegato 2 - Dichiarazione dei titoli e delle esperienze;</text:span></text:p>
      <text:p text:style-name="P42"><text:span text:style-name="T34">Ø<text:tab/></text:span><text:span text:style-name="T35">Allegato 3 – Consenso trattamento dati;</text:span></text:p>
      <text:p text:style-name="P42"><text:span text:style-name="T36">Ø<text:tab/></text:span><text:span text:style-name="T37">Curriculum vitae in formato europeo;</text:span></text:p>
      <text:p text:style-name="P42"><text:span text:style-name="T38">Ø<text:tab/></text:span><text:span text:style-name="T39">Copia del documento di riconoscimento in corso di validità e del Codice Fiscale;</text:span></text:p>
      <text:p text:style-name="P43"><text:span text:style-name="T40"/></text:p>
      <text:p text:style-name="P43"><text:span text:style-name="T40">La candidatura a formatore qualificato viene presentata per i seguenti ambiti formativi: </text:span></text:p>
      <text:p text:style-name="P43"><text:span text:style-name="T40"/></text:p>
      <text:p text:style-name="P44"><text:span text:style-name="T41">□</text:span><text:span text:style-name="T42"><text:s text:c="2"/>Autonomia organizzativa e didattica;</text:span></text:p>
      <text:p text:style-name="P44"><text:span text:style-name="T43">□</text:span><text:span text:style-name="T44"><text:s text:c="2"/>Didattica per competenze, innovazione tecnologica e competenze di base;</text:span></text:p>
      <text:p text:style-name="P44"><text:span text:style-name="T45">□</text:span><text:span text:style-name="T46"><text:s text:c="2"/>Competenze di lingua straniera;</text:span></text:p>
      <text:p text:style-name="P44"><text:span text:style-name="T47">□</text:span><text:span text:style-name="T48"><text:s text:c="2"/>Coesione sociale e prevenzione del disagio giovanile globale;</text:span></text:p>
      <text:p text:style-name="P45"><text:span text:style-name="T49">□</text:span><text:span text:style-name="T50"><text:s text:c="2"/></text:span><text:span text:style-name="T51">Percorsi per le competenze trasversali e per l’orientamento</text:span><text:span text:style-name="T52">;</text:span><text:span text:style-name="T53"/></text:p>
      <text:p text:style-name="P46"><text:span text:style-name="T54">□</text:span><text:span text:style-name="T55"><text:s text:c="2"/>Valutazione e miglioramento;</text:span></text:p>
      <text:p text:style-name="P46"><text:span text:style-name="T56">□</text:span><text:span text:style-name="T57"><text:s text:c="2"/>Discipline scientifico-tecnologiche (STEM);</text:span></text:p>
      <text:p text:style-name="P46"><text:span text:style-name="T58">□</text:span><text:span text:style-name="T59"><text:s text:c="2"/>Inclusione, Bisogni Educativi Speciali, problematiche relazionali e gestione della classe;</text:span></text:p>
      <text:p text:style-name="P46"><text:span text:style-name="T60">□</text:span><text:span text:style-name="T61"><text:s text:c="2"/>Metodologie e tecnologie per la Didattica Digitale Integrata (DDI), la programmazione informatica (coding) e l’uso responsabile di Internet da parte degli studenti;</text:span></text:p>
      <text:p text:style-name="P46"><text:span text:style-name="T62">□</text:span><text:span text:style-name="T63"><text:s text:c="2"/>Didattica per competenze, con particolare attenzione all’Educazione Civica intesa come insegnamento trasversale al Curricolo. La valutazione degli apprendimenti (per la scuola primaria: focus sulla valutazione finale degli apprendimenti, ai sensi del D.L. 8 aprile 2020, n. 22, art. 1, c. 2 bis).</text:span></text:p>
      <text:p text:style-name="P47"><text:span text:style-name="T63"/></text:p>
      <text:p text:style-name="P48"><text:span text:style-name="T64">Materiali/Documentazione a sostegno dell’attività che si intende proporre</text:span><text:span text:style-name="T65"><text:s/></text:span></text:p>
      <text:p text:style-name="P49"><text:span text:style-name="T65">Il sottoscritto dichiara che l’attività di formazione per cui si candida sarà sostenuta da propria documentazione/materiale utile alla conduzione degli incontri di formazione.</text:span></text:p>
      <text:p text:style-name="P49"><text:span text:style-name="T66"/></text:p>
      <text:p text:style-name="P49"><text:span text:style-name="T67">Il materiale viene anticipato in allegato alla presente candidatura: <text:tab/></text:span><text:span text:style-name="T68">?</text:span><text:span text:style-name="T69"><text:s text:c="4"/>SI<text:tab/><text:tab/></text:span><text:span text:style-name="T70">?</text:span><text:span text:style-name="T71"><text:s text:c="4"/>NO</text:span></text:p>
      <text:p text:style-name="P50"><text:span text:style-name="T71"/></text:p>
      <text:p text:style-name="P50"><text:span text:style-name="T71">Luogo e Data, __________________________<text:s text:c="9"/>Firma__________________________________</text:span></text:p>
      <text:p text:style-name="P51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