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72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4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-complex="Calibri2"/>
    </style:style>
    <style:style style:name="P2" style:family="paragraph" style:parent-style-name="Standard">
      <style:paragraph-properties fo:line-height="150%"/>
      <style:text-properties style:font-name-complex="Calibri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Calibri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501cm" fo:margin-right="-0.513cm" fo:text-align="center" style:justify-single-word="false" fo:text-indent="0.501cm" style:auto-text-indent="false"/>
    </style:style>
    <style:style style:name="P8" style:family="paragraph" style:parent-style-name="Default">
      <style:text-properties fo:color="#171717" fo:font-size="11pt" style:font-size-asian="11pt" style:font-size-complex="11pt"/>
    </style:style>
    <style:style style:name="P9" style:family="paragraph" style:parent-style-name="Default" style:list-style-name="WWNum6">
      <style:paragraph-properties fo:margin-top="0cm" fo:margin-bottom="0.088cm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style:font-name-complex="Calibri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fo:font-weight="bold" style:font-weight-asian="bold" style:font-name-complex="Calibri2" style:font-weight-complex="bold"/>
    </style:style>
    <style:style style:name="T7" style:family="text">
      <style:text-properties fo:color="#000000" style:font-name="Calibri" style:font-name-complex="Calibri2"/>
    </style:style>
    <style:style style:name="T8" style:family="text">
      <style:text-properties fo:color="#171717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2">ALLEGATO 3</text:span></text:p>
          </table:table-cell>
          <table:table-cell table:style-name="Tabella1.A1" office:value-type="string">
            <text:p text:style-name="Standard"><text:span text:style-name="T1">AL DIRIGENTE SCOLASTICO</text:span></text:p>
            <text:p text:style-name="Standard"><text:span text:style-name="T3">I.I.S. “EINAUDI – SCARPA” – MONTEBELLUNA</text:span></text:p>
            <text:p text:style-name="Standard"><text:span text:style-name="T3">SCUOLA POLO AMBITO 13 – TREVISO OVEST</text:span></text:p>
          </table:table-cell>
        </table:table-row>
      </table:table>
      <text:p text:style-name="P1"/>
      <text:p text:style-name="Standard"><text:span text:style-name="T1"><text:tab/><text:tab/><text:tab/><text:tab/><text:tab/></text:span></text:p>
      <text:p text:style-name="P1"/>
      <text:p text:style-name="P10"><text:span text:style-name="T6">CANDIDATURA<text:line-break/></text:span><text:span text:style-name="T5">P.N.F.D. – PIANO NAZIONALE FORMAZIONE DEI DOCENTI</text:span></text:p>
      <text:p text:style-name="P3"><text:span text:style-name="T3">E</text:span></text:p>
      <text:p text:style-name="P7"><text:span text:style-name="T3">PIANO DI FORMAZIONE DEI DOCENTI ED EDUCATORI/TRICI IN PERIODO DI FORMAZIONE E PROVA</text:span></text:p>
      <text:p text:style-name="P4"/>
      <text:p text:style-name="P4"/>
      <text:p text:style-name="P3"><text:span text:style-name="T3">CONSENSO AL TRATTAMENTO DEI DATI PERSONALI </text:span></text:p>
      <text:p text:style-name="Standard"><text:span text:style-name="T1"><text:s/></text:span><text:bookmark text:name="_GoBack"/></text:p>
      <text:p text:style-name="Standard"><text:span text:style-name="T1"><text:s/></text:span></text:p>
      <text:p text:style-name="P5"><text:span text:style-name="T1">Il/La sottoscritto/a _______________________________________________________________ </text:span></text:p>
      <text:p text:style-name="P5"><text:span text:style-name="T1">nato/a a ________________________________________il ______________________________ </text:span></text:p>
      <text:p text:style-name="P5"><text:span text:style-name="T1">C.F. <text:s text:c="2"/>__________________________________________________________________________</text:span></text:p>
      <text:p text:style-name="P5"><text:span text:style-name="T1">Residente a _______________________________ (__), via________________________ n. <text:s/>____</text:span></text:p>
      <text:p text:style-name="P5"><text:span text:style-name="T1">Telefono__________________________, e-mail _______________________________________</text:span></text:p>
      <text:p text:style-name="P2"/>
      <text:p text:style-name="Default"><text:s/>Essendo stato/a informato/a: </text:p>
      <text:list xml:id="list8723917558316677832" text:style-name="WWNum6">
        <text:list-item>
          <text:p text:style-name="P9">dell’identità del titolare del trattamento dei dati </text:p>
        </text:list-item>
        <text:list-item>
          <text:p text:style-name="P9">dell’identità del Responsabile della protezione dei dati </text:p>
        </text:list-item>
        <text:list-item>
          <text:p text:style-name="P9">della misura, modalità con le quali il trattamento avviene </text:p>
        </text:list-item>
        <text:list-item>
          <text:p text:style-name="P9">delle finalità del trattamento cui sono destinati i dati personali </text:p>
        </text:list-item>
        <text:list-item>
          <text:p text:style-name="P9">del diritto alla revoca del consenso </text:p>
        </text:list-item>
      </text:list>
      <text:p text:style-name="P8"/>
      <text:p text:style-name="P6"><text:span text:style-name="T7">così come indicato dai punti 1-13, dell’informativa “TRATTAMENTO DEI DATI PERSONALI DEI FORNITORI DI BENI E SERVIZI”, informativa ex art. 13 del Regolamento Europeo 2016/679” pubblicata nella sezione privacy nel sito dell’istituto, </text:span><text:a xlink:type="simple" xlink:href="http://www.iiseinaudiscarpa.edu.it" text:style-name="Internet_20_link" text:visited-style-name="Visited_20_Internet_20_Link"><text:span text:style-name="T4">www.iiseinaudiscarpa.edu.it</text:span></text:a><text:span text:style-name="T7">, </text:span>in seguito all’approvazione del D.Lgs 101/2018, che ha preso atto dell’entrata in vigore del Regolamento UE 2016/679 ed ha emendato il D.Lgs 196/2003,<text:span text:style-name="T8"> </text:span><text:span text:style-name="T1">con la presente,</text:span></text:p>
      <text:p text:style-name="Standard"><text:span text:style-name="T1"><text:s/></text:span></text:p>
      <text:p text:style-name="P3"><text:span text:style-name="T9">AUTORIZZA </text:span></text:p>
      <text:p text:style-name="Default"><text:span text:style-name="T1"><text:s/></text:span></text:p>
      <text:p text:style-name="P6"><text:span text:style-name="T7">ai sensi e per gli effetti dell’art. 7 e ss. del Regolamento (UE) 2016/679, con la sottoscrizione del presente modulo, l’Istituto “IIS Einaudi-Scarpa” al trattamento dei dati personali secondo le modalità e nei limiti di cui all’informativa di cui sopra, ivi inclusi quelli considerati come categorie particolari di dati.</text:span></text:p>
      <text:p text:style-name="P1"/>
      <text:p text:style-name="P1"/>
      <text:p text:style-name="Standard"><text:span text:style-name="T1">Luogo e data __________________________ <text:tab/> <text:tab/> Firma _________________________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style:font-name-complex="Calibri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name-asian="Times New Roman1" style:font-size-asian="10pt" style:font-name-complex="Times New Roman1"/>
    </style:style>
    <style:style style:name="ListLabel_20_5" style:display-name="ListLabel 5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 Ferrari</meta:initial-creator>
    <dc:creator>Ammin2</dc:creator>
    <meta:editing-cycles>3</meta:editing-cycles>
    <meta:creation-date>2020-12-22T06:32:00</meta:creation-date>
    <dc:date>2020-12-22T07:17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227" meta: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