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punctuation-wrap="hanging"/>
    </style:style>
    <style:style style:name="P4" style:family="paragraph" style:parent-style-name="Standard">
      <style:text-properties style:font-name="Arial Narrow" style:font-name-complex="Arial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left="7.491cm" fo:margin-right="0cm" fo:margin-top="0cm" fo:margin-bottom="0cm" fo:line-height="100%" fo:text-indent="1.251cm" style:auto-text-indent="false"/>
      <style:text-properties style:font-name="Verdana" fo:font-size="9pt" style:font-size-asian="9pt" style:font-name-complex="Arial1" style:font-size-complex="9pt"/>
    </style:style>
    <style:style style:name="P9" style:family="paragraph" style:parent-style-name="Standard">
      <style:paragraph-properties fo:margin-left="7.491cm" fo:margin-right="0cm" fo:margin-top="0cm" fo:margin-bottom="0cm" fo:line-height="100%" fo:text-indent="1.251cm" style:auto-text-indent="false"/>
    </style:style>
    <style:style style:name="P10" style:family="paragraph" style:parent-style-name="Standard">
      <style:paragraph-properties fo:margin-left="7.491cm" fo:margin-right="0cm" fo:margin-top="0cm" fo:margin-bottom="0cm" fo:line-height="100%" fo:text-indent="1.251cm" style:auto-text-indent="false"/>
      <style:text-properties style:font-name="Arial Narrow" style:font-name-complex="Arial1"/>
    </style:style>
    <style:style style:name="P11" style:family="paragraph" style:parent-style-name="Standard" style:list-style-name="WWNum12">
      <style:paragraph-properties fo:margin-left="1cm" fo:margin-right="0cm" fo:margin-top="0.302cm" fo:margin-bottom="0.302cm" fo:line-height="100%" fo:text-align="justify" style:justify-single-word="false" fo:text-indent="-1cm" style:auto-text-indent="false" style:punctuation-wrap="hanging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margin-left="1cm" fo:margin-right="0cm" fo:margin-top="0.302cm" fo:margin-bottom="0.302cm" fo:line-height="100%" fo:text-align="justify" style:justify-single-word="false" fo:text-indent="0cm" style:auto-text-indent="false" style:punctuation-wrap="hanging"/>
      <style:text-properties style:font-name="Arial Narrow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top="0.212cm" fo:margin-bottom="0.212cm" fo:text-align="center" style:justify-single-word="false">
        <style:tab-stops>
          <style:tab-stop style:position="8.5cm" style:type="center"/>
          <style:tab-stop style:position="12.772cm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P17" style:family="paragraph" style:parent-style-name="Standard">
      <style:paragraph-properties fo:margin-top="0.212cm" fo:margin-bottom="0.212cm"/>
      <style:text-properties style:font-name="Candara" fo:font-weight="bold" style:font-weight-asian="bold"/>
    </style:style>
    <style:style style:name="P18" style:family="paragraph" style:parent-style-name="Standard">
      <style:paragraph-properties fo:margin-top="0.265cm" fo:margin-bottom="0.353cm" fo:text-align="justify" style:justify-single-word="false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text-align="end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List_20_Paragraph" style:list-style-name="WWNum19">
      <style:paragraph-properties fo:margin-left="0.751cm" fo:margin-right="0cm" fo:margin-top="0.212cm" fo:margin-bottom="0.212cm" fo:line-height="100%" fo:text-align="justify" style:justify-single-word="false" fo:text-indent="-0.501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style:font-name-complex="Arial1"/>
    </style:style>
    <style:style style:name="T3" style:family="text">
      <style:text-properties style:font-name="Arial Narrow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4" style:family="text">
      <style:text-properties style:font-name="Arial Narrow" fo:font-size="6pt" fo:font-weight="bold" style:font-size-asian="6pt" style:font-weight-asian="bold" style:font-name-complex="Arial1" style:font-size-complex="6pt" style:font-style-complex="italic" style:font-weight-complex="bold"/>
    </style:style>
    <style:style style:name="T5" style:family="text">
      <style:text-properties style:font-name="Arial Narrow" fo:font-size="6pt" fo:font-style="italic" style:font-size-asian="6pt" style:font-style-asian="italic" style:font-size-complex="6pt" style:font-weight-complex="bold"/>
    </style:style>
    <style:style style:name="T6" style:family="text">
      <style:text-properties style:font-name="Arial Narrow" fo:font-weight="bold" style:font-weight-asian="bold" style:font-name-complex="Arial1"/>
    </style:style>
    <style:style style:name="T7" style:family="text">
      <style:text-properties style:font-name="Candara"/>
    </style:style>
    <style:style style:name="T8" style:family="text">
      <style:text-properties style:font-name="Candara" fo:font-weight="bold" style:font-weight-asian="bold"/>
    </style:style>
    <style:style style:name="T9" style:family="text">
      <style:text-properties style:font-name="Candara" fo:font-weight="bold" style:font-weight-asian="bold" style:font-size-complex="9.5pt"/>
    </style:style>
    <style:style style:name="T10" style:family="text">
      <style:text-properties style:font-name="Candara" style:font-size-complex="9.5pt"/>
    </style:style>
    <style:style style:name="T11" style:family="text">
      <style:text-properties style:font-name="Candara" style:font-name-complex="Calibri2"/>
    </style:style>
    <style:style style:name="T12" style:family="text">
      <style:text-properties fo:color="#00000a" style:font-name="Candara" style:text-underline-style="none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ALLEGATO D</text:span></text:p>
      <text:p text:style-name="P1"><text:span text:style-name="T4">(MODULO DA UTILIZZARE DAL PERSONALE INSERITO NELLA GRADAUTORIA DI MERITO CONCORSO DDG N. 2015 DEL 20.12.2018) </text:span></text:p>
      <text:p text:style-name="P6"><text:span text:style-name="T4">AVVERTENZA</text:span></text:p>
      <text:p text:style-name="P7"><text:span text:style-name="T5">La compilazione del presente modulo di domanda avviene secondo le disposizioni previste dal D.P.R. 28 dicembre 2000, n. 445, "TESTO UNICO DELLE DISPOSIZIONI LEGISLATIVE E REGOLAMENTARI IN MATERIA DI DOCUMENTAZIONE AMMINISTRATIVA". I dati riportati dall'aspirante assumono valore di dichiarazioni sostitutive di certificazione rese ai sensi dell'articolo 46; vigono, al riguardo, le disposizioni di cui all'articolo 76 che prevedono conseguenze di carattere amministrativo e penale per l'aspirante che rilasci dichiarazioni non corrispondenti a verità.</text:span></text:p>
      <text:p text:style-name="P8"/>
      <text:p text:style-name="P9"><text:span text:style-name="T2">All’Ufficio Scolastico Regionale per il Veneto</text:span></text:p>
      <text:p text:style-name="P9"><text:a xlink:type="simple" xlink:href="mailto:usp.ve@istruzione.it" text:style-name="Internet_20_link" text:visited-style-name="Visited_20_Internet_20_Link"><text:span text:style-name="T2">usp.ve@istruzione.it</text:span></text:a></text:p>
      <text:p text:style-name="P10"/>
      <text:p text:style-name="Standard"><text:span text:style-name="T2">Il / La sottoscritt _</text:span></text:p>
      <text:p text:style-name="Standard"><text:span text:style-name="T2">Cognome ______________________________________ Nome ________________________________</text:span></text:p>
      <text:p text:style-name="Standard"><text:span text:style-name="T2">nato/a <text:s/>_______________________________________________________ <text:s/>provincia __ <text:s/>il __/__/____</text:span></text:p>
      <text:p text:style-name="Standard"><text:span text:style-name="T2">codice fiscale ______________________________________</text:span></text:p>
      <text:p text:style-name="Standard"><text:span text:style-name="T2">recapito: via _________________________________ comune ______________________(___)</text:span></text:p>
      <text:p text:style-name="Standard"><text:span text:style-name="T2">recapito telefonico <text:s/>_________________</text:span></text:p>
      <text:p text:style-name="Standard"><text:span text:style-name="T2">Indirizzo e-mail __________________________________________________________________,</text:span></text:p>
      <text:p text:style-name="Standard"><text:span text:style-name="T2">in relazione all’Avviso prot. AOOUSPVE1356 del 2 febbraio</text:span><text:bookmark text:name="_GoBack"/><text:span text:style-name="T2"> 2021</text:span></text:p>
      <text:p text:style-name="P5"><text:span text:style-name="T6">DICHIARA</text:span></text:p>
      <text:p text:style-name="P2"><text:span text:style-name="T2">ai sensi del DPR 445/2000, consapevole delle responsabilità amministrative e penali derivanti da dichiarazioni non rispondenti al vero</text:span></text:p>
      <text:list xml:id="list3672466165203681295" text:style-name="WWNum12">
        <text:list-item>
          <text:p text:style-name="P11"><text:span text:style-name="T1">di essere incluso nella graduatoria di merito, del concorso indetto con DDG n. 2015 del 20 dicembre 2018, dell’Ufficio Scolastico Regionale di ___________________ con il seguente punteggio <text:s/>______preferenza______</text:span></text:p>
        </text:list-item>
      </text:list>
      <text:p text:style-name="P12"/>
      <text:p text:style-name="P5"><text:span text:style-name="T2">SI DICHIARA DISPONIBILE </text:span></text:p>
      <text:p text:style-name="P2"><text:span text:style-name="T2">al conferimento di incarico a tempo determinato nel profilo di Direttore dei Servizi Generali e Amministrativi per l’anno scolastico 2020-2021 presso l’Istituto Comprensivo Margherita HACK di Spinea – Venezia.</text:span></text:p>
      <text:p text:style-name="Standard"><text:span text:style-name="T2">Data ____________ <text:s text:c="86"/>firma ______________________________</text:span></text:p>
      <text:p text:style-name="P4"/>
      <text:p text:style-name="P4"/>
      <text:p text:style-name="P14"><text:span text:style-name="T8">Informativa sul trattamento dei dati personali</text:span></text:p>
      <text:p text:style-name="P15"><text:span text:style-name="T8">(Art. 13 del Regolamento UE 679/2016)</text:span></text:p>
      <text:p text:style-name="P16"><text:span text:style-name="T7">Il Ministero dell’Istruzione in qualità di Titolare del trattamento, provvede, con la presente informativa, a fornire informazioni circa il trattamento dei dati personali.</text:span></text:p>
      <text:p text:style-name="P16"><text:soft-page-break/><text:span text:style-name="T8">Titolare del trattamento dei dati</text:span></text:p>
      <text:p text:style-name="P3"><text:span text:style-name="T7">Titolare del trattamento dei dati è il Ministero dell’istruzione, con sede in Roma presso Viale di Trastevere, n. 76/a, 00153 Roma, con articolazione territoriale Ufficio Scolastico Regionale per Il Veneto Ufficio I Ambito Territoriale di Venezia, Via A.L. Muratori n. 5, Venezia - <text:s/>Mestre, al quale l’interessato potrà rivolgersi per esercitare i propri diritti, al seguente indirizzo pec: </text:span><text:a xlink:type="simple" xlink:href="mailto:uspve@postacert.istruzione.it" text:style-name="Internet_20_link" text:visited-style-name="Visited_20_Internet_20_Link">uspve@postacert.istruzione.it</text:a></text:p>
      <text:p text:style-name="P2"><text:span text:style-name="T8">Responsabile della protezione dei dati</text:span><text:span text:style-name="T7"> </text:span></text:p>
      <text:p text:style-name="P2"><text:span text:style-name="T7">Il Responsabile per la protezione dei dati personali del Ministero dell’istruzione, dell’università e della ricerca è stato individuato con D.M. 282 del 16 aprile 2018 nella persona della Dott.ssa Antonietta D'Amato - Dirigente in servizio presso il Ministero dell’Istruzione. Email: </text:span><text:a xlink:type="simple" xlink:href="mailto:rpd@istruzione.it" text:style-name="Internet_20_link" text:visited-style-name="Visited_20_Internet_20_Link"><text:span text:style-name="T7">rpd@istruzione.it</text:span></text:a><text:span text:style-name="T7">.</text:span></text:p>
      <text:p text:style-name="P13"><text:span text:style-name="T8">Finalità del trattamento e base giuridica</text:span></text:p>
      <text:p text:style-name="P16"><text:span text:style-name="T7">Il trattamento dati è connesso al controllo sulla veridicità delle dichiarazioni rese ai sensi del D.P.R. n. 445/2000, nella compilazione delle comunicazioni di disponibilità per coprire incarico DSGA. I dati riportati sono acquisiti dal Ministero dell’Istruzione esclusivamente in relazione alla necessità di effettuare gli accertamenti di legge, e verranno utilizzati con modalità anche automatizzate, solo per tale scopo. Le disponibilità vengono acquisite ai sensi dell’Intesa sottoscritta in data 18 settembre 2020 tra MI e OO.SS.</text:span></text:p>
      <text:p text:style-name="P13"><text:span text:style-name="T8">Obbligo di conferimento dei dati</text:span></text:p>
      <text:p text:style-name="P16"><text:span text:style-name="T7">Il conferimento dei dati è obbligatorio ed il rifiuto di fornire gli stessi comporta l’impossibilità di dare corso a quanto indicato nei relativi bandi.</text:span></text:p>
      <text:p text:style-name="P17"/>
      <text:p text:style-name="P13"><text:span text:style-name="T8">Destinatari del trattamento </text:span></text:p>
      <text:p text:style-name="P16"><text:span text:style-name="T10">I dati potranno essere comunicati ad altri soggetti pubblici nei casi e alle condizioni previste dalla legge. </text:span></text:p>
      <text:p text:style-name="P13"><text:span text:style-name="T8">Trasferimento di dati personali verso paesi terzi o organizzazioni internazionali </text:span></text:p>
      <text:p text:style-name="P16"><text:span text:style-name="T10">I dati personali non saranno trasferiti né in Stati membri dell’Unione Europea né in Paesi terzi non appartenenti all’Unione Europea</text:span></text:p>
      <text:p text:style-name="P13"><text:span text:style-name="T8">Periodo di conservazione dei dati personali</text:span><text:span text:style-name="T10"> </text:span></text:p>
      <text:p text:style-name="P16"><text:span text:style-name="T10">Il trattamento sarà svolto in forma automatizzata e/o manuale, nel rispetto di quanto previsto dall’art. 32 del GDPR 679/2016 in materia di misure di sicurezza, ad opera di soggetti <text:s/>incaricati <text:s/>ed istruiti e in ottemperanza a quanto previsto dagli art. 29 GDPR 679/2016. I Dati saranno conservati per il tempo necessario per il conseguimento delle finalità per le quali sono raccolti e trattati.</text:span></text:p>
      <text:p text:style-name="P13"><text:span text:style-name="T8">Diritti degli interessati</text:span></text:p>
      <text:p text:style-name="P16"><text:span text:style-name="T7">L’interessato ha diritto di chiedere al titolare del trattamento dei dati: </text:span></text:p>
      <text:list xml:id="list8447025262035287540" text:style-name="WWNum19">
        <text:list-item>
          <text:p text:style-name="P21"><text:span text:style-name="T7">l’accesso ai propri dati personali disciplinato dall’art. 15 del Regolamento UE 679/2016;</text:span></text:p>
        </text:list-item>
        <text:list-item>
          <text:p text:style-name="P21"><text:span text:style-name="T7">la rettifica o la cancellazione degli stessi o la limitazione del trattamento previsti rispettivamente dagli artt. 16, 17 e 18 del Regolamento UE 679/2016;</text:span></text:p>
        </text:list-item>
        <text:list-item>
          <text:p text:style-name="P21"><text:span text:style-name="T7">la portabilità dei dati (diritto applicabile ai soli dati in formato elettronico) disciplinato dall’art. 20 del Regolamento UE 679/2016;</text:span></text:p>
        </text:list-item>
        <text:list-item>
          <text:p text:style-name="P21"><text:span text:style-name="T11">l’opposizione al trattamento dei propri dati personali di cui all’art. 21 del Regolamento UE 679/2016.</text:span></text:p>
        </text:list-item>
      </text:list>
      <text:p text:style-name="P18"><text:soft-page-break/><text:span text:style-name="T8">Diritto di reclamo</text:span></text:p>
      <text:p text:style-name="P18"><text:span text:style-name="T7">Gli interessati nel caso in cui ritengano che il trattamento dei dati personali a loro riferiti sia compiuto in violazione di quanto previsto dal Regolamento UE 679/2016 hanno il diritto di proporre reclamo al Garante, come previsto dall'art. 77 del </text:span><text:span text:style-name="T11">Regolamento UE 679/2016 </text:span><text:span text:style-name="T7">stesso, o di adire le opportune sedi giudiziarie ai sensi dell’art. 79 del </text:span><text:span text:style-name="T11">Regolamento UE 679/2016</text:span><text:span text:style-name="T7">.</text:span></text:p>
      <text:p text:style-name="P13"><text:span text:style-name="T9">Processo decisionale automatizzato</text:span></text:p>
      <text:p text:style-name="Standard"><text:span text:style-name="T7">Il titolare non adotta alcun processo decisionale automatizzato, compresa la profilazione, di cui all’articolo 22, paragrafi 1 e 4, del Regolamento UE n. 67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Verdana" fo:font-size="12pt" style:font-name-asian="Times New Roman1" style:font-size-asian="12pt" style:language-asian="it" style:country-asian="IT" style:font-name-complex="Verdana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1"/>
    </style:style>
    <style:style style:name="ListLabel_20_3" style:display-name="ListLabel 3" style:family="text">
      <style:text-properties fo:font-size="14pt" style:font-size-asian="14pt"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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4" style:num-suffix="" text:bullet-char="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09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7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4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1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5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2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9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alibri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Saimon</dc:creator>
    <meta:editing-cycles>3</meta:editing-cycles>
    <meta:print-date>2019-09-26T12:39:00</meta:print-date>
    <meta:creation-date>2021-02-02T06:54:00</meta:creation-date>
    <dc:date>2021-02-02T07:11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3" meta:paragraph-count="48" meta:word-count="773" meta:character-count="5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